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789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835cm"/>
    </style:style>
    <style:style style:name="Tableau1.E" style:family="table-column">
      <style:table-column-properties style:column-width="3.2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13f22" officeooo:paragraph-rsid="00113f22" style:font-size-asian="11pt" style:font-size-complex="11pt"/>
    </style:style>
    <style:style style:name="P9" style:family="paragraph" style:parent-style-name="Standard">
      <style:text-properties style:font-name="DejaVu Sans" fo:font-size="11pt" fo:language="fr" fo:country="CA" fo:font-weight="bold" officeooo:rsid="00113f22" officeooo:paragraph-rsid="00113f2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7" style:family="paragraph" style:parent-style-name="Table_20_Contents">
      <style:text-properties officeooo:rsid="000d095b" officeooo:paragraph-rsid="000d095b"/>
    </style:style>
    <style:style style:name="P18" style:family="paragraph" style:parent-style-name="Table_20_Contents">
      <style:text-properties officeooo:rsid="000e3939" officeooo:paragraph-rsid="000e3939"/>
    </style:style>
    <style:style style:name="P19" style:family="paragraph" style:parent-style-name="Table_20_Contents">
      <style:text-properties officeooo:rsid="0016d00a" officeooo:paragraph-rsid="0016d00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4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5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6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7cf03" officeooo:paragraph-rsid="0017cf03" style:font-size-asian="11pt" style:font-size-complex="11pt"/>
    </style:style>
    <style:style style:name="P27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8" style:family="paragraph" style:parent-style-name="Standard" style:list-style-name="L6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9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2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16d00a"/>
    </style:style>
    <style:style style:name="P33" style:family="paragraph" style:parent-style-name="Standard" style:list-style-name="L4">
      <style:paragraph-properties fo:text-align="justify" style:justify-single-word="false" fo:break-before="pag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T1" style:family="text">
      <style:text-properties officeooo:rsid="0010f7a2"/>
    </style:style>
    <style:style style:name="T2" style:family="text">
      <style:text-properties officeooo:rsid="0016d00a"/>
    </style:style>
    <style:style style:name="T3" style:family="text">
      <style:text-properties officeooo:rsid="0011a4d4"/>
    </style:style>
    <style:style style:name="T4" style:family="text">
      <style:text-properties style:font-name="FreeSans" fo:font-size="14pt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7" style:family="text">
      <style:text-properties style:font-name="FreeSans" fo:font-size="14pt" officeooo:rsid="00156fcf" fo:background-color="#000000" loext:char-shading-value="0" style:font-size-asian="14pt" style:font-size-complex="14pt"/>
    </style:style>
    <style:style style:name="T8" style:family="text">
      <style:text-properties officeooo:rsid="000d095b"/>
    </style:style>
    <style:style style:name="T9" style:family="text">
      <style:text-properties officeooo:rsid="000de42d"/>
    </style:style>
    <style:style style:name="T10" style:family="text">
      <style:text-properties officeooo:rsid="000e1ecd"/>
    </style:style>
    <style:style style:name="T11" style:family="text">
      <style:text-properties officeooo:rsid="000ee437"/>
    </style:style>
    <style:style style:name="T12" style:family="text">
      <style:text-properties officeooo:rsid="000efc42"/>
    </style:style>
    <style:style style:name="T13" style:family="text">
      <style:text-properties officeooo:rsid="00113f22"/>
    </style:style>
    <style:style style:name="T14" style:family="text">
      <style:text-properties officeooo:rsid="000eea31"/>
    </style:style>
    <style:style style:name="T15" style:family="text">
      <style:text-properties fo:font-size="11pt" fo:language="fr" fo:country="CA" style:font-size-asian="11pt" style:font-size-complex="11pt"/>
    </style:style>
    <style:style style:name="T16" style:family="text">
      <style:text-properties fo:font-size="11pt" fo:language="fr" fo:country="CA" officeooo:rsid="000eea31" style:font-size-asian="11pt" style:font-size-complex="11pt"/>
    </style:style>
    <style:style style:name="T17" style:family="text">
      <style:text-properties fo:font-size="11pt" fo:language="fr" fo:country="CA" officeooo:rsid="0011a4d4" style:font-size-asian="11pt" style:font-size-complex="11pt"/>
    </style:style>
    <style:style style:name="T18" style:family="text">
      <style:text-properties officeooo:rsid="001807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line-break/><text:span text:style-name="T4">Module </text:span><text:span text:style-name="T7">6</text:span><text:span text:style-name="T5">: </text:span><text:span text:style-name="T4"><text:s/></text:span><text:span text:style-name="T6">Atelier pratique - </text:span><text:span text:style-name="T4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10">Objectifs: </text:p>
      <text:p text:style-name="P16"/>
      <text:p text:style-name="P16">A la fin de ce travail, l'élève doit être capable d'effectuer les opérations de bases de l'administration d'un système Linux. Il doit ainsi être capable de gérer les groupes et les utilisateurs. </text:p>
      <text:p text:style-name="P16"/>
      <text:p text:style-name="P4"/>
      <text:p text:style-name="P4"/>
      <text:p text:style-name="P4"/>
      <text:p text:style-name="P4"/>
      <text:p text:style-name="P4"/>
      <text:p text:style-name="P11">Exercice 1 : Ajouter des groupes</text:p>
      <text:p text:style-name="P13"/>
      <text:list xml:id="list599392585" text:style-name="L1">
        <text:list-item>
          <text:p text:style-name="P23">créer les 4 groupes suivants : marketing, ventes, info et develop</text:p>
        </text:list-item>
      </text:list>
      <text:p text:style-name="P4"/>
      <text:p text:style-name="P4">Commandes <text:span text:style-name="T2">réalisées</text:span>:</text:p>
      <text:p text:style-name="P4"/>
      <text:p text:style-name="P4"/>
      <text:p text:style-name="P4"/>
      <text:p text:style-name="P21"/>
      <text:p text:style-name="P4"/>
      <text:p text:style-name="P11">Exercice 2 : Ajouter des utilisateurs</text:p>
      <text:p text:style-name="P4"/>
      <text:list xml:id="list2474021825" text:style-name="L2">
        <text:list-item>
          <text:p text:style-name="P24">Ajouter les utilisateurs suivants <text:span text:style-name="T12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7">Nom Compte</text:p>
          </table:table-cell>
          <table:table-cell table:style-name="Tableau1.A1" office:value-type="string">
            <text:p text:style-name="P17">Groupe principal</text:p>
          </table:table-cell>
          <table:table-cell table:style-name="Tableau1.A1" office:value-type="string">
            <text:p text:style-name="P17">Groupe secondaire</text:p>
          </table:table-cell>
          <table:table-cell table:style-name="Tableau1.A1" office:value-type="string">
            <text:p text:style-name="P17">Répertoire maison</text:p>
          </table:table-cell>
          <table:table-cell table:style-name="Tableau1.E1" office:value-type="string">
            <text:p text:style-name="P18">Mot de passe</text:p>
          </table:table-cell>
        </table:table-row>
        <table:table-row>
          <table:table-cell table:style-name="Tableau1.A2" office:value-type="string">
            <text:p text:style-name="P17">jean</text:p>
          </table:table-cell>
          <table:table-cell table:style-name="Tableau1.A2" office:value-type="string">
            <text:p text:style-name="P17">marketing</text:p>
          </table:table-cell>
          <table:table-cell table:style-name="Tableau1.A2" office:value-type="string">
            <text:p text:style-name="P17">ventes</text:p>
          </table:table-cell>
          <table:table-cell table:style-name="Tableau1.A2" office:value-type="string">
            <text:p text:style-name="Table_20_Contents">/<text:span text:style-name="T8">home/marketing/jean</text:span></text:p>
          </table:table-cell>
          <table:table-cell table:style-name="Tableau1.E2" office:value-type="string">
            <text:p text:style-name="P18">jean</text:p>
          </table:table-cell>
        </table:table-row>
        <table:table-row>
          <table:table-cell table:style-name="Tableau1.A2" office:value-type="string">
            <text:p text:style-name="P19">francois</text:p>
          </table:table-cell>
          <table:table-cell table:style-name="Tableau1.A2" office:value-type="string">
            <text:p text:style-name="P17">marketing</text:p>
          </table:table-cell>
          <table:table-cell table:style-name="Tableau1.A2" office:value-type="string">
            <text:p text:style-name="P17">ventes</text:p>
          </table:table-cell>
          <table:table-cell table:style-name="Tableau1.A2" office:value-type="string">
            <text:p text:style-name="Table_20_Contents">/<text:span text:style-name="T8">home/marketing/francois</text:span></text:p>
          </table:table-cell>
          <table:table-cell table:style-name="Tableau1.E2" office:value-type="string">
            <text:p text:style-name="P19">francois</text:p>
          </table:table-cell>
        </table:table-row>
        <table:table-row>
          <table:table-cell table:style-name="Tableau1.A2" office:value-type="string">
            <text:p text:style-name="P19">saliha</text:p>
          </table:table-cell>
          <table:table-cell table:style-name="Tableau1.A2" office:value-type="string">
            <text:p text:style-name="P17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8">home/ventes/saliha</text:span></text:p>
          </table:table-cell>
          <table:table-cell table:style-name="Tableau1.E2" office:value-type="string">
            <text:p text:style-name="P19">saliha</text:p>
          </table:table-cell>
        </table:table-row>
        <table:table-row>
          <table:table-cell table:style-name="Tableau1.A2" office:value-type="string">
            <text:p text:style-name="P19">marc</text:p>
          </table:table-cell>
          <table:table-cell table:style-name="Tableau1.A2" office:value-type="string">
            <text:p text:style-name="P17">info</text:p>
          </table:table-cell>
          <table:table-cell table:style-name="Tableau1.A2" office:value-type="string">
            <text:p text:style-name="P17">develop</text:p>
          </table:table-cell>
          <table:table-cell table:style-name="Tableau1.A2" office:value-type="string">
            <text:p text:style-name="Table_20_Contents">/<text:span text:style-name="T8">home/marc</text:span></text:p>
          </table:table-cell>
          <table:table-cell table:style-name="Tableau1.E2" office:value-type="string">
            <text:p text:style-name="P18">mar<text:span text:style-name="T2">c</text:span></text:p>
          </table:table-cell>
        </table:table-row>
        <table:table-row>
          <table:table-cell table:style-name="Tableau1.A2" office:value-type="string">
            <text:p text:style-name="P19">alexanne</text:p>
          </table:table-cell>
          <table:table-cell table:style-name="Tableau1.A2" office:value-type="string">
            <text:p text:style-name="P17">develop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>/<text:span text:style-name="T8">home/capitaine</text:span></text:p>
          </table:table-cell>
          <table:table-cell table:style-name="Tableau1.E2" office:value-type="string">
            <text:p text:style-name="P19">alexanne</text:p>
          </table:table-cell>
        </table:table-row>
      </table:table>
      <text:p text:style-name="P4"/>
      <text:p text:style-name="P6">Commandes <text:span text:style-name="T2">réalisées</text:span>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11">Exercice 3 : Modifier les propriétés d'un compte</text:p>
      <text:p text:style-name="P11"/>
      <text:p text:style-name="P4">1. Ajouter <text:span text:style-name="T2">saliha </text:span>au groupe <text:span text:style-name="T9">marketing</text:span></text:p>
      <text:p text:style-name="P4"><text:tab/><text:span text:style-name="T10">Commande réalisée :</text:span></text:p>
      <text:p text:style-name="P4"/>
      <text:p text:style-name="P4"/>
      <text:p text:style-name="P4"/>
      <text:p text:style-name="P4">2. En une seule commande</text:p>
      <text:list xml:id="list227674609" text:style-name="L3">
        <text:list-item>
          <text:p text:style-name="P25"><text:span text:style-name="T2">Alexanne doit maintenant faire parti du groupe primaire « info » et également du groupe secondaire <text:s/>« develop »</text:span>.</text:p>
        </text:list-item>
        <text:list-item>
          <text:p text:style-name="P25"><text:span text:style-name="T9">Changer son répertoire personnel pour </text:span><text:s/>« /home/<text:span text:style-name="T2">alexanne</text:span> ». <text:s/><text:span text:style-name="T11">N'oubliez pas l'option « -m ».</text:span></text:p>
        </text:list-item>
      </text:list>
      <text:p text:style-name="P4"/>
      <text:p text:style-name="P4"><text:tab/><text:span text:style-name="T10">Commande réalisée :</text:span></text:p>
      <text:p text:style-name="P4"/>
      <text:p text:style-name="P4"/>
      <text:p text:style-name="P4"/>
      <text:p text:style-name="P4"/>
      <text:p text:style-name="P9">Exercice 4 : Droits et utilisateurs </text:p>
      <text:p text:style-name="P4"/>
      <text:p text:style-name="P4"/>
      <text:list xml:id="list267634402" text:style-name="L4">
        <text:list-item>
          <text:p text:style-name="P29"><text:span text:style-name="T13">T</text:span>estez le branchement de l’usager “<text:span text:style-name="T2">alexanne</text:span>” en utilisant l’écran console #2 <text:span text:style-name="T2">(CTRL ALT F2)</text:span></text:p>
        </text:list-item>
      </text:list>
      <text:p text:style-name="P15"/>
      <text:list xml:id="list40630150" text:style-name="L5">
        <text:list-item>
          <text:p text:style-name="P30">Indiquez son répertoire maison avec la commande « pwd ».</text:p>
        </text:list-item>
      </text:list>
      <text:p text:style-name="P14"/>
      <text:p text:style-name="P14"/>
      <text:list xml:id="list101721716399522" text:continue-numbering="true" text:style-name="L5">
        <text:list-item>
          <text:p text:style-name="P31">Créez un fichier nommé « allo_<text:span text:style-name="T2">alexanne</text:span> » avec le texte que vous voulez.</text:p>
        </text:list-item>
      </text:list>
      <text:p text:style-name="P14"/>
      <text:p text:style-name="P14"/>
      <text:list xml:id="list101722529743048" text:continue-numbering="true" text:style-name="L5">
        <text:list-item>
          <text:p text:style-name="P26">Débranchez-vous du compte de Alexanne.</text:p>
        </text:list-item>
      </text:list>
      <text:p text:style-name="P8"/>
      <text:p text:style-name="P8"/>
      <text:p text:style-name="P8"/>
      <text:p text:style-name="P8"/>
      <text:list xml:id="list101723104873841" text:continue-list="list267634402" text:style-name="L4">
        <text:list-item>
          <text:p text:style-name="P29">Créez <text:span text:style-name="T14">un nouveau compte qui portera le nom de </text:span>« <text:span text:style-name="T13">Albert</text:span> ». <text:s/><text:span text:style-name="T14">Ce compte fera parti du groupe « develop ».</text:span> </text:p>
          <text:list>
            <text:list-item>
              <text:p text:style-name="P32"><text:span text:style-name="T15">Branchez-vous avec ce compte </text:span><text:span text:style-name="T17">et c</text:span><text:span text:style-name="T16">réez un fichier nommé « travail ». <text:s/></text:span></text:p>
              <text:p text:style-name="P29"/>
              <text:p text:style-name="P33"/>
            </text:list-item>
          </text:list>
        </text:list-item>
      </text:list>
      <text:p text:style-name="P14"/>
      <text:list xml:id="list101721659931380" text:continue-numbering="true" text:style-name="L4">
        <text:list-item>
          <text:list>
            <text:list-item>
              <text:p text:style-name="P27">Branchez-vous avec le compte de « <text:span text:style-name="T2">alexanne</text:span> » et essayez de modifier le fichier « <text:span text:style-name="T3">travail</text:span> » dans le compte de <text:span text:style-name="T3">albert</text:span>. <text:s/>Cela a-t-il fonctionné ? <text:s/><text:span text:style-name="T2">Pourquoi?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1">Exercice <text:span text:style-name="T13">5</text:span> : Supprimer des utilisateurs</text:p>
      <text:p text:style-name="P11"/>
      <text:list xml:id="list1814993542" text:style-name="L6">
        <text:list-item>
          <text:p text:style-name="P28">Supprimer l'utilisateur <text:span text:style-name="T2">francois</text:span> sans supprimer son répertoire personnel.</text:p>
        </text:list-item>
      </text:list>
      <text:p text:style-name="P5"><text:tab/><text:tab/><text:span text:style-name="T10">Commande :</text:span></text:p>
      <text:p text:style-name="P5"/>
      <text:p text:style-name="P5"/>
      <text:p text:style-name="P5"/>
      <text:list xml:id="list101723081483889" text:continue-numbering="true" text:style-name="L6">
        <text:list-item>
          <text:p text:style-name="P28">Supprimer l'utilisateur <text:span text:style-name="T2">saliha</text:span> en supprimant son répertoire personnel.</text:p>
        </text:list-item>
      </text:list>
      <text:p text:style-name="P5"><text:tab/><text:tab/><text:span text:style-name="T10">Commande :</text:span></text:p>
      <text:p text:style-name="P5"/>
      <text:p text:style-name="P5"/>
      <text:p text:style-name="P5"/>
      <text:p text:style-name="P5"/>
      <text:p text:style-name="P12">Exercice <text:span text:style-name="T3">6</text:span> : Utilisation de skel <text:span text:style-name="T18">(À l’aide de la capsule vidéo partie 3)</text:span></text:p>
      <text:p text:style-name="P7"/>
      <text:p text:style-name="P7">Créer 2 utilisateurs (user1 et user2).</text:p>
      <text:p text:style-name="P7"/>
      <text:p text:style-name="P7">Ces utilisateurs auront leur répertoire maison dans /home/users et feront parti du groupe « users ».</text:p>
      <text:p text:style-name="P7"/>
      <text:p text:style-name="P7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7"/>
      <text:p text:style-name="P7">Indiquez toutes les opérations que vous avez effectuées 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6d00a"/>
    </style:style>
    <style:style style:name="MT3" style:family="text">
      <style:text-properties officeooo:rsid="0011a4d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2">6 – Atelier Pratique - </text:span>Gestion des usagers - <text:span text:style-name="MT3">2019</text:span><text:tab/>Page 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9-02-22T10:17:21.320846613</dc:date>
    <meta:print-date>2005-02-14T16:18:00</meta:print-date>
    <meta:editing-cycles>10</meta:editing-cycles>
    <meta:editing-duration>PT1H18M29S</meta:editing-duration>
    <meta:generator>LibreOffice/5.4.4.2$Linux_X86_64 LibreOffice_project/2524958677847fb3bb44820e40380acbe820f960</meta:generator>
    <meta:document-statistic meta:table-count="1" meta:image-count="0" meta:object-count="0" meta:page-count="4" meta:paragraph-count="64" meta:word-count="437" meta:character-count="2668" meta:non-whitespace-character-count="2282"/>
    <meta:user-defined meta:name="Info 1"/>
    <meta:user-defined meta:name="Info 2"/>
    <meta:user-defined meta:name="Info 3"/>
    <meta:user-defined meta:name="Info 4"/>
  </office:meta>
</office:document-meta>
</file>